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71</text:p>
          </table:table-cell>
          <table:table-cell table:number-columns-repeated="2" table:style-name="ce2"/>
          <table:table-cell office:value-type="string" table:style-name="ce6">
            <text:p>24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00000:2725</text:p>
          </table:table-cell>
          <table:table-cell office:value-type="float" office:value="71019.47" table:style-name="ce15">
            <text:p>71 019.47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26</text:p>
          </table:table-cell>
          <table:table-cell office:value-type="float" office:value="132326.87" table:style-name="ce15">
            <text:p>132 326.87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27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28</text:p>
          </table:table-cell>
          <table:table-cell office:value-type="float" office:value="100762.66" table:style-name="ce15">
            <text:p>100 762.66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729</text:p>
          </table:table-cell>
          <table:table-cell office:value-type="float" office:value="112295.74" table:style-name="ce15">
            <text:p>112 295.7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40:345</text:p>
          </table:table-cell>
          <table:table-cell office:value-type="float" office:value="100762.66" table:style-name="ce15">
            <text:p>100 762.66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52:515</text:p>
          </table:table-cell>
          <table:table-cell office:value-type="float" office:value="143252.94" table:style-name="ce15">
            <text:p>143 252.9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29:1577</text:p>
          </table:table-cell>
          <table:table-cell office:value-type="float" office:value="113509.75" table:style-name="ce15">
            <text:p>113 509.75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429:1578</text:p>
          </table:table-cell>
          <table:table-cell office:value-type="float" office:value="99548.66" table:style-name="ce15">
            <text:p>99 548.66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02:1853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02:1854</text:p>
          </table:table-cell>
          <table:table-cell office:value-type="float" office:value="179673.18" table:style-name="ce15">
            <text:p>179 673.18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07:1783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00201:437</text:p>
          </table:table-cell>
          <table:table-cell office:value-type="float" office:value="864818.22" table:style-name="ce15">
            <text:p>864 818.22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00201:438</text:p>
          </table:table-cell>
          <table:table-cell office:value-type="float" office:value="864818.22" table:style-name="ce15">
            <text:p>864 818.22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1:197</text:p>
          </table:table-cell>
          <table:table-cell office:value-type="float" office:value="2091678.74" table:style-name="ce15">
            <text:p>2 091 678.7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90118:760</text:p>
          </table:table-cell>
          <table:table-cell office:value-type="float" office:value="1182053.6299999999" table:style-name="ce15">
            <text:p>1 182 053.63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6:020202:140</text:p>
          </table:table-cell>
          <table:table-cell office:value-type="float" office:value="298752.52" table:style-name="ce15">
            <text:p>298 752.52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8:010102:783</text:p>
          </table:table-cell>
          <table:table-cell office:value-type="float" office:value="1346245.75" table:style-name="ce15">
            <text:p>1 346 245.75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8:080101:1916</text:p>
          </table:table-cell>
          <table:table-cell office:value-type="float" office:value="421688.72" table:style-name="ce15">
            <text:p>421 688.72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9:010109:550</text:p>
          </table:table-cell>
          <table:table-cell office:value-type="float" office:value="2099753.41" table:style-name="ce15">
            <text:p>2 099 753.41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9:010115:1023</text:p>
          </table:table-cell>
          <table:table-cell office:value-type="float" office:value="1606071.23" table:style-name="ce15">
            <text:p>1 606 071.23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1:1982</text:p>
          </table:table-cell>
          <table:table-cell office:value-type="float" office:value="1764487.44" table:style-name="ce15">
            <text:p>1 764 487.4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30304:3000</text:p>
          </table:table-cell>
          <table:table-cell office:value-type="float" office:value="1561033.22" table:style-name="ce15">
            <text:p>1 561 033.22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30304:3001</text:p>
          </table:table-cell>
          <table:table-cell office:value-type="float" office:value="1732430.14" table:style-name="ce15">
            <text:p>1 732 430.1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30305:942</text:p>
          </table:table-cell>
          <table:table-cell office:value-type="float" office:value="1789866.14" table:style-name="ce15">
            <text:p>1 789 866.1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40302:3677</text:p>
          </table:table-cell>
          <table:table-cell office:value-type="float" office:value="1988888.57" table:style-name="ce15">
            <text:p>1 988 888.57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50201:5134</text:p>
          </table:table-cell>
          <table:table-cell office:value-type="float" office:value="1696365.67" table:style-name="ce15">
            <text:p>1 696 365.67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9:050101:550</text:p>
          </table:table-cell>
          <table:table-cell office:value-type="float" office:value="544659.67000000004" table:style-name="ce15">
            <text:p>544 659.67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9:050101:551</text:p>
          </table:table-cell>
          <table:table-cell office:value-type="float" office:value="555228.74" table:style-name="ce15">
            <text:p>555 228.7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9:050101:552</text:p>
          </table:table-cell>
          <table:table-cell office:value-type="float" office:value="343847.24" table:style-name="ce15">
            <text:p>343 847.2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50102:4591</text:p>
          </table:table-cell>
          <table:table-cell office:value-type="float" office:value="1960111.08" table:style-name="ce15">
            <text:p>1 960 111.08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40203:1392</text:p>
          </table:table-cell>
          <table:table-cell office:value-type="float" office:value="1906517.01" table:style-name="ce15">
            <text:p>1 906 517.01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40201:2668</text:p>
          </table:table-cell>
          <table:table-cell office:value-type="float" office:value="1142771.44" table:style-name="ce15">
            <text:p>1 142 771.4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7:040101:1504</text:p>
          </table:table-cell>
          <table:table-cell office:value-type="float" office:value="927005.43" table:style-name="ce15">
            <text:p>927 005.43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7:040101:1505</text:p>
          </table:table-cell>
          <table:table-cell office:value-type="float" office:value="417757.4" table:style-name="ce15">
            <text:p>417 757.40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7:040101:1506</text:p>
          </table:table-cell>
          <table:table-cell office:value-type="float" office:value="1295001.75" table:style-name="ce15">
            <text:p>1 295 001.75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7:040101:1507</text:p>
          </table:table-cell>
          <table:table-cell office:value-type="float" office:value="3378409.88" table:style-name="ce15">
            <text:p>3 378 409.88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7:040101:1508</text:p>
          </table:table-cell>
          <table:table-cell office:value-type="float" office:value="573698.67000000004" table:style-name="ce15">
            <text:p>573 698.67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7:040101:1509</text:p>
          </table:table-cell>
          <table:table-cell office:value-type="float" office:value="525336.28" table:style-name="ce15">
            <text:p>525 336.28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7:040101:1510</text:p>
          </table:table-cell>
          <table:table-cell office:value-type="float" office:value="417757.4" table:style-name="ce15">
            <text:p>417 757.40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7:040101:1511</text:p>
          </table:table-cell>
          <table:table-cell office:value-type="float" office:value="861370.44" table:style-name="ce15">
            <text:p>861 370.44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style-name="ce16">
            <text:p>12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7:090101:955</text:p>
          </table:table-cell>
          <table:table-cell office:value-type="date" office:date-value="2023-07-13T00:00:00" table:style-name="ce16">
            <text:p>13.07.2023</text:p>
          </table:table-cell>
          <table:table-cell office:value-type="date" office:date-value="2023-07-12T00:00:00" table:number-columns-spanned="2" table:number-rows-spanned="1" table:style-name="ce35">
            <text:p>12.07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5B6F77BEE4B63247BD0FD6479378A6B412F1D1971266D86B5BFBFB7AC25E8A817FBD12C050B3E13F123FC78E448727AC1529E2A1F3AED30D43C5B85A76AB07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24T05:48:55Z</dc:date>
    <meta:print-date>2023-07-24T05:48:48Z</meta:print-date>
  </office:meta>
</office:document-meta>
</file>